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599cm" fo:margin-left="-0.199cm" table:align="left" style:writing-mode="lr-tb"/>
    </style:style>
    <style:style style:name="Tabella1.A" style:family="table-column">
      <style:table-column-properties style:column-width="0.79cm"/>
    </style:style>
    <style:style style:name="Tabella1.B" style:family="table-column">
      <style:table-column-properties style:column-width="5.325cm"/>
    </style:style>
    <style:style style:name="Tabella1.C" style:family="table-column">
      <style:table-column-properties style:column-width="6.258cm"/>
    </style:style>
    <style:style style:name="Tabella1.D" style:family="table-column">
      <style:table-column-properties style:column-width="6.819cm"/>
    </style:style>
    <style:style style:name="Tabella1.E" style:family="table-column">
      <style:table-column-properties style:column-width="6.4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943634" fo:padding-left="0.191cm" fo:padding-right="0.191cm" fo:padding-top="0cm" fo:padding-bottom="0cm" fo:border-left="none" fo:border-right="none" fo:border-top="0.018cm solid #000000" fo:border-bottom="0.002cm solid #000080" style:writing-mode="lr-tb">
        <style:background-image/>
      </style:table-cell-properties>
    </style:style>
    <style:style style:name="Tabella1.A3" style:family="table-cell">
      <style:table-cell-properties style:vertical-align="top" fo:background-color="#d9d9d9" fo:padding-left="0.191cm" fo:padding-right="0.191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la1.E3" style:family="table-cell">
      <style:table-cell-properties style:vertical-align="top" fo:background-color="#d9d9d9" fo:padding-left="0.191cm" fo:padding-right="0.191cm" fo:padding-top="0cm" fo:padding-bottom="0cm" fo:border="0.002cm solid #000080" style:writing-mode="lr-tb">
        <style:background-image/>
      </style:table-cell-properties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80" fo:border-bottom="0.018cm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80" fo:border-bottom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948a54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595959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color="#595959"/>
    </style:style>
    <style:style style:name="T2" style:family="text">
      <style:text-properties fo:color="#595959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0">DIDATTICHE FORMATIVE E STRUMENTI WEB</text:p>
            <text:p text:style-name="P11"/>
            <text:p text:style-name="P9"><text:span text:style-name="T2">QUALI SONO LE </text:span><text:span text:style-name="Strong_20_Emphasis"><text:span text:style-name="T1">DIFFERENZE TRA UN FORUM, UN BLOG DIDATTICO / FORMATIVO, FACEBOOK-GROUPS</text:span></text:span><text:span text:style-name="T2">?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5" office:value-type="string">
            <text:p text:style-name="P12">Laura Antichi – Virginia Albert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4"/>
            <text:p text:style-name="P13">FORUM</text:p>
          </table:table-cell>
          <table:covered-table-cell/>
          <table:table-cell table:style-name="Tabella1.A3" office:value-type="string">
            <text:p text:style-name="P14"/>
            <text:p text:style-name="P13">BLOG</text:p>
          </table:table-cell>
          <table:table-cell table:style-name="Tabella1.A3" office:value-type="string">
            <text:p text:style-name="P14"/>
            <text:p text:style-name="P13">WIKI</text:p>
          </table:table-cell>
          <table:table-cell table:style-name="Tabella1.E3" office:value-type="string">
            <text:p text:style-name="P14"/>
            <text:p text:style-name="P9"><text:span text:style-name="T4">FACEBOOK - GROUP</text:span></text:p>
          </table:table-cell>
        </table:table-row>
        <table:table-row table:style-name="Tabella1.1">
          <table:table-cell table:style-name="Tabella1.A4" office:value-type="string">
            <text:p text:style-name="P2">1</text:p>
          </table:table-cell>
          <table:table-cell table:style-name="Tabella1.A4" office:value-type="string">
            <text:p text:style-name="P2">Il Forum didattico/formativo, in genere, è dipendente, come sottoinsieme, da un macrosistema di Formazione.</text:p>
          </table:table-cell>
          <table:table-cell table:style-name="Tabella1.A4" office:value-type="string">
            <text:p text:style-name="P2">Il Blog didattico/formativo può avere una relazione estrinseca rispetto ad un macroscenario di formazione (ci sono tentativi in atto per integrarlo in quest’ultimo). Può essere indipendente, parallelo o creato come coda di approfondimento rispetto ad una formazione istituzionale.</text:p>
          </table:table-cell>
          <table:table-cell table:style-name="Tabella1.A4" office:value-type="string">
            <text:p text:style-name="P4">Il wiki didattico/formativo può avere un legame diretto con uno scenario di formazione sia come gruppo chiuso con accesso autenticato che aperto con accesso libero; è sia integrato all’ambiente istituzionale d’uso della formazione ma ha una sua identità con ingresso raggiungibile via URL e sia (ma</text:p>
            <text:p text:style-name="P15"><text:span text:style-name="T5">meno frequentemente) sfruttato direttamente come strumento di formazione con possibilità di gestire permessi di scrittura e di upload. Dal punto di vista formativo è un vero e proprio ambiente d’apprendimento.</text:span></text:p>
            <text:p text:style-name="P15"><text:span text:style-name="T5"/></text:p>
          </table:table-cell>
          <table:table-cell table:style-name="Tabella1.E4" office:value-type="string">
            <text:p text:style-name="P16"><text:span text:style-name="T5">Facebook – group è esterno rispetto allo scenario implicito della formazione scolastica. È mono-tematico e dedicato. Può essere collegato estrinsecamente all’ambiente scolastico; essere pubblico, privato o segreto; essere aperto a tutti quelli che si vogliono iscrivere. Possono essere concessi a tutti i permessi di scrittura, upload immagini, video.</text:span></text:p>
          </table:table-cell>
        </table:table-row>
        <table:table-row table:style-name="Tabella1.1">
          <table:table-cell table:style-name="Tabella1.A5" office:value-type="string">
            <text:p text:style-name="P2">2</text:p>
          </table:table-cell>
          <table:table-cell table:style-name="Tabella1.A5" office:value-type="string">
            <text:p text:style-name="P4">I Forum normalmente non sono caratterizzati da grafica; in essi ha molta importanza il contenuto più che la forma.</text:p>
          </table:table-cell>
          <table:table-cell table:style-name="Tabella1.A5" office:value-type="string">
            <text:p text:style-name="P4">Nei Blog si è interessati alla forma grafica del template e dei contenuti oltre che al contenuto in sé.</text:p>
          </table:table-cell>
          <table:table-cell table:style-name="Tabella1.A5" office:value-type="string">
            <text:p text:style-name="P4">Nei wiki si curano sia i contenuti che tutti i linguaggi comunicativi conseguentemente al fine didattico formativo e all’utenza verso cui è orientato. E’ un ambiente in continua evoluzione e nel complesso le pagine che lo costituiscono possono essere graficamente molto diverse </text:p>
          </table:table-cell>
          <table:table-cell table:style-name="Tabella1.E5" office:value-type="string">
            <text:p text:style-name="P16"><text:span text:style-name="T7">Facebook-</text:span><text:span text:style-name="T7">group possiede:</text:span><text:span text:style-name="T8"> Member List, Discussion Board, bacheca/Wall, gli Eventi</text:span><text:span text:style-name="T7">. </text:span><text:span text:style-name="T5">Le forme di interazione sono: area discussioni (post), Bacheca, Foto, link, video. Per partecipare o per aprirlo bisogna avere un account su FB. La forma grafica è essenziale ed in equilibrio con i contenuti.</text:span></text:p>
            <text:p text:style-name="P16"><text:span text:style-name="T5"/></text:p>
            <text:p text:style-name="P16"><text:span text:style-name="T5"/>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2">3</text:p>
          </table:table-cell>
          <table:table-cell table:style-name="Tabella1.A5" office:value-type="string">
            <text:p text:style-name="P4">Nei Forum ci sono i thread.</text:p>
            <text:p text:style-name="P3">Il forum è maggiormente interattivo e chiunque, nella maggior parte dei casi, può iniziare un thread. Nel forum più partecipanti discutono a pari livello, pur essendo presente generalmente un tutor o moderatore. Comunque, il personaggio autorevole emerge dalla conversazione orizzontale.</text:p>
          </table:table-cell>
          <table:table-cell table:style-name="Tabella1.A5" office:value-type="string">
            <text:p text:style-name="P4">Nei Blog ci sono i Post. Non tutti possono aprire post.</text:p>
            <text:p text:style-name="P3">In un blog si può commentare, ma in esso hanno un ruolo preminente l’autore/autori dei post. Assomiglia di più ad una conferenza, che alla fine apre un dibattito. </text:p>
            <text:p text:style-name="P1"/>
          </table:table-cell>
          <table:table-cell table:style-name="Tabella1.A5" office:value-type="string">
            <text:p text:style-name="P4">Nel wiki ci sono le pagine a cui si possono integrare i commenti (in dipendenza al tipo di permessi assegnati dal fondatore del wiki). Ci sono dei veri e propri percorsi di scrittura/lettura che sono ipertestualizzati (e/o) integrati con le intenzioni comunicativo- formative-apprenditive gerarchizzate in pagine e sottopagine fruibili sia mediante una vera e propria mappa di navigazione che mediante collegamenti ipertestuali.</text:p>
          </table:table-cell>
          <table:table-cell table:style-name="Tabella1.E5" office:value-type="string">
            <text:p text:style-name="P16"><text:span text:style-name="T5">Facebook-group può essere condiviso e si possono invitare altri a scrivere. Il livello di scrittura, se i permessi sono liberi, è paritario: tutti possono aprire nuove discussioni o rispondere ai post altrui. Esiste un amministratore che può non solo rispondere ma anche: segnare come irrilevanti, segnalare, eliminare i post altrui. Il flusso della comunicazione è ordinato dall’area discussione, che si articola in una sorta di threads. I membri del gruppo sono visibili con il loro avatar.</text:span></text:p>
            <text:p text:style-name="P16"><text:span text:style-name="T5"/></text:p>
          </table:table-cell>
        </table:table-row>
        <table:table-row table:style-name="Tabella1.1">
          <table:table-cell table:style-name="Tabella1.A5" office:value-type="string">
            <text:p text:style-name="P2">4</text:p>
          </table:table-cell>
          <table:table-cell table:style-name="Tabella1.A5" office:value-type="string">
            <text:p text:style-name="P2">In un Forum sono tutti protagonisti. </text:p>
          </table:table-cell>
          <table:table-cell table:style-name="Tabella1.A5" office:value-type="string">
            <text:p text:style-name="P4">In un Blog protagonisti sono colui/coloro che hanno aperto il Blog.</text:p>
          </table:table-cell>
          <table:table-cell table:style-name="Tabella1.A5" office:value-type="string">
            <text:p text:style-name="P4">Nel wiki il protagonismo è condiviso fra tutti gli scrittori e/o commentatori (la dipendenza è legata ai permessi associati all’ ”ambiente” d’apprendimento.</text:p>
            <text:p text:style-name="P4"/>
          </table:table-cell>
          <table:table-cell table:style-name="Tabella1.E5" office:value-type="string">
            <text:p text:style-name="P16"><text:span text:style-name="T5">In un Facebook-group c’è un fondatore <text:s/>o più. Se i permessi sono liberi tutti sono autori.</text:span></text:p>
          </table:table-cell>
        </table:table-row>
        <table:table-row table:style-name="Tabella1.1">
          <table:table-cell table:style-name="Tabella1.A5" office:value-type="string">
            <text:p text:style-name="P2">5</text:p>
          </table:table-cell>
          <table:table-cell table:style-name="Tabella1.A5" office:value-type="string">
            <text:p text:style-name="P4">Sui Forum il controllo dei thread <text:s/>si attua, in genere, non cancellando il thread, <text:s/>ma richiamando la netiquette, da parte del moderazione/tutor o dei partecipanti al forum.</text:p>
          </table:table-cell>
          <table:table-cell table:style-name="Tabella1.A5" office:value-type="string">
            <text:p text:style-name="P2">Nel Blog il controllo è <text:s/>rivolto ai commenti e non ai post. I commenti possono non essere permessi.</text:p>
            <text:p text:style-name="P1"/>
          </table:table-cell>
          <table:table-cell table:style-name="Tabella1.A5" office:value-type="string">
            <text:p text:style-name="P8"><text:span text:style-name="T5">Nel wiki il controllo si attua sia attuando una netiquette che controllando i commenti con i permessi. E’ il gruppo e coloro che scrivono e leggono che effettuano la revisione dei contenuti nell’ottica di co-controllo.</text:span></text:p>
            <text:p text:style-name="P1">Il controllo della scrittura può essere effettuato anche dagli autori mediante apposite funzioni (avvisi via email di modifiche di contenuti). <text:s/></text:p>
            <text:p text:style-name="P1"/>
          </table:table-cell>
          <table:table-cell table:style-name="Tabella1.E5" office:value-type="string">
            <text:p text:style-name="P8"><text:span text:style-name="T5">Tutti possono avere una funzione di risposta e di controllo minimo dei post altrui, segnalando come inappropriato un post. </text:span></text:p>
          </table:table-cell>
        </table:table-row>
        <table:table-row table:style-name="Tabella1.1">
          <table:table-cell table:style-name="Tabella1.A5" office:value-type="string">
            <text:p text:style-name="P2">6</text:p>
          </table:table-cell>
          <table:table-cell table:style-name="Tabella1.A5" office:value-type="string">
            <text:p text:style-name="P2">Nel Forum è possibile fare Lurking e, comunque, essere registrati nell’accesso in lettura.</text:p>
          </table:table-cell>
          <table:table-cell table:style-name="Tabella1.A5" office:value-type="string">
            <text:p text:style-name="P2">Nel Blog il lurking si può valutare solo se si ha un contatore delle visite e si sottrae dal numero totale degli accessi il numero dei post + commenti. Ma chi lo fa?!</text:p>
          </table:table-cell>
          <table:table-cell table:style-name="Tabella1.A5" office:value-type="string">
            <text:p text:style-name="P2">Nel wiki, a seconda dei permessi, il lurking può essere monitorato con un contatore d’accessi integrato all’ambiente che <text:s/>può monitorare sia i semplici accessi che la lettura delle pagine</text:p>
          </table:table-cell>
          <table:table-cell table:style-name="Tabella1.E5" office:value-type="string">
            <text:p text:style-name="P8"><text:span text:style-name="T5">In Facebook-group è possibile fare il lurking, ma non si può valutare il numero delle visite nascoste. E’ visibile solo se uno ha chiesto di essere nel gruppo, entrando la prima volta.</text:span></text:p>
            <text:p text:style-name="P8"><text:span text:style-name="T5"/>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2">7</text:p>
          </table:table-cell>
          <table:table-cell table:style-name="Tabella1.A5" office:value-type="string">
            <text:p text:style-name="P4">Il Forum nasce per rispondere ad esigenze reali di comunicazione, per supportare il lavoro di gruppo, per approfondire contenuti.</text:p>
          </table:table-cell>
          <table:table-cell table:style-name="Tabella1.A5" office:value-type="string">
            <text:p text:style-name="P4">Il Blog nasce dall’esigenza di una persona o di uno strettissimo gruppo di persone. Si basa su proposte più che sulla comunicazione transazionale. </text:p>
          </table:table-cell>
          <table:table-cell table:style-name="Tabella1.A5" office:value-type="string">
            <text:p text:style-name="P4">Il wiki può rispondere a diverse esigenze comunicativa a seconda dello scopo che si prefigge la formazione a cui è rivolto e di conseguenza alla configurazione che si progetta e si “disegna”. La scelta è legata , inoltre, al “tipo di utenza” a cui è rivolto l’ambiente wiki-educativo </text:p>
          </table:table-cell>
          <table:table-cell table:style-name="Tabella1.E5" office:value-type="string">
            <text:p text:style-name="P7">Facebook-group nasce dal bisogno di comunicare, seguendo interessi e motivazioni naturali o indotte. Ha una forte natura di interazione, anche se non sempre riesce a coinvolgere un vasto gruppo di utenti come sarebbe nelle sue intenzioni.</text:p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2">8</text:p>
          </table:table-cell>
          <table:table-cell table:style-name="Tabella1.A5" office:value-type="string">
            <text:p text:style-name="P2">Il Forum può nascere sia dall’alto che dal basso. Senza thread e risposte muore.</text:p>
          </table:table-cell>
          <table:table-cell table:style-name="Tabella1.A5" office:value-type="string">
            <text:p text:style-name="P4">Il Blog nasce più dall’alto per iniziativa di uno o di pochi. Può esistere anche senza i commenti.</text:p>
          </table:table-cell>
          <table:table-cell table:style-name="Tabella1.A5" office:value-type="string">
            <text:p text:style-name="P4">Il <text:s/>wiki può nascere sia dal basso che dall’alto ma in genere è frutto di uno o pochi (amministratore/i) <text:s/>con o senza commenti ma la caratteristica di coscrittura ne caratterizza la valenza di collaborazione e di “rete”</text:p>
            <text:p text:style-name="P3"/>
          </table:table-cell>
          <table:table-cell table:style-name="Tabella1.E5" office:value-type="string">
            <text:p text:style-name="P7">Facebook-group nasce da un’iniziativa personale, che può essere legata ad un’istituzione o a un gruppo di interesse.</text:p>
          </table:table-cell>
        </table:table-row>
        <table:table-row table:style-name="Tabella1.1">
          <table:table-cell table:style-name="Tabella1.A5" office:value-type="string">
            <text:p text:style-name="P2">9</text:p>
          </table:table-cell>
          <table:table-cell table:style-name="Tabella1.A5" office:value-type="string">
            <text:p text:style-name="P4">Il Forum ha una storia più antica nell’utilizzo didattico e formativo. È molto studiato nelle sue dinamiche.</text:p>
          </table:table-cell>
          <table:table-cell table:style-name="Tabella1.A5" office:value-type="string">
            <text:p text:style-name="P4">Il Blog e’ uno strumento piu’ nuovo, e meno conosciuto. Non ancora ben meta-descritto in funzione formativa.</text:p>
          </table:table-cell>
          <table:table-cell table:style-name="Tabella1.A5" office:value-type="string">
            <text:p text:style-name="P16"><text:span text:style-name="T5">L’uso del wiki sta entrando nel contesto didattico formativo proprio per la facilità e possibilità di trasferimento e d’iintegrazione del sapere appresot dei metodi di lavoro, ricerca e cooperazione, elaborazione e costruzione, analisi e sintesi, nel proprio agire quotidiano.</text:span></text:p>
            <text:p text:style-name="P16"><text:span text:style-name="T5"/></text:p>
          </table:table-cell>
          <table:table-cell table:style-name="Tabella1.E5" office:value-type="string">
            <text:p text:style-name="P7">La sua novità sta nella prevalente orizzontalità e libertà di entrata, uscita, sospensione, ripresa della comunicazione</text:p>
          </table:table-cell>
        </table:table-row>
        <table:table-row table:style-name="Tabella1.1">
          <table:table-cell table:style-name="Tabella1.A5" office:value-type="string">
            <text:p text:style-name="P2">10</text:p>
          </table:table-cell>
          <table:table-cell table:style-name="Tabella1.A5" office:value-type="string">
            <text:p text:style-name="P16"><text:span text:style-name="T6">Il Forum</text:span><text:span text:style-name="T5"> favorisce la nascita del </text:span><text:span text:style-name="T6">senso di appartenenza comune</text:span><text:span text:style-name="T5"> tra i membri. La non partecipazione alla discussione non elimina dal contesto generale della formazione a cui appartiene.</text:span></text:p>
          </table:table-cell>
          <table:table-cell table:style-name="Tabella1.A5" office:value-type="string">
            <text:p text:style-name="P4">Il Blog didattico può essere meno “casa”, meno territoriale, meno appartenenza, più rete (rimanda ad altri Blog).</text:p>
          </table:table-cell>
          <table:table-cell table:style-name="Tabella1.A5" office:value-type="string">
            <text:p text:style-name="P16"><text:span text:style-name="T5">E’, dal punto di vista didattico formativo, sia gruppo inteso in termini di creazione cooperativa, co-costruzione della conoscenza e di interazione collaborativa, che strumento utile per l’attuazione della rete concettuale da creare, del <text:s/>metodo di lavoro da applicare (accuratezza, puntualità,..) in simbiosi con una <text:s/>riflessione metodologica sia sugli strumenti per l'apprendimento collaborativo e tecnologico che metadisciplinare sull’attività svolta.</text:span></text:p>
            <text:p text:style-name="P16"><text:span text:style-name="T5"/></text:p>
          </table:table-cell>
          <table:table-cell table:style-name="Tabella1.E5" office:value-type="string">
            <text:p text:style-name="P7">Facebook-group didattico è anomalo perché si situa in uno spazio gestito per l’informale, è rete di individui, unisce in appartenenza temporanea, lega. Può generare stanchezza e abbandono.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2">11</text:p>
          </table:table-cell>
          <table:table-cell table:style-name="Tabella1.A5" office:value-type="string">
            <text:p text:style-name="P5">In un Forum si è inclini a scrivere</text:p>
          </table:table-cell>
          <table:table-cell table:style-name="Tabella1.A5" office:value-type="string">
            <text:p text:style-name="P5">In un Blog <text:s/>si è inclini a leggere.</text:p>
          </table:table-cell>
          <table:table-cell table:style-name="Tabella1.A5" office:value-type="string">
            <text:p text:style-name="P8"><text:span text:style-name="T6">In un wiki si è inclini sia a <text:s/>leggere che a scrivere ( a seconda dei ruli assunti e/o assegnati implicitamente e/o esplicitamente) e vi si possono inserire immagini,file audio e video.</text:span></text:p>
            <text:p text:style-name="P8"><text:span text:style-name="T6"/></text:p>
          </table:table-cell>
          <table:table-cell table:style-name="Tabella1.E5" office:value-type="string">
            <text:p text:style-name="P17"><text:span text:style-name="T5">È multimediale, nel senso che permette di inserire separatamente dai post (peccato!) immagini e/o video.</text:span></text:p>
          </table:table-cell>
        </table:table-row>
        <table:table-row table:style-name="Tabella1.1">
          <table:table-cell table:style-name="Tabella1.A5" office:value-type="string">
            <text:p text:style-name="P2">12</text:p>
          </table:table-cell>
          <table:table-cell table:style-name="Tabella1.A5" office:value-type="string">
            <text:p text:style-name="P6">Tipi di utenti di un Forum formativo: quelli che partecipano ad un progetto formativo e che fanno parte di una comunità di apprendimento o di ricerca. Il Forum è in genere dedicato.</text:p>
          </table:table-cell>
          <table:table-cell table:style-name="Tabella1.A5" office:value-type="string">
            <text:p text:style-name="P6">Gli utenti di un Blog: 1. arrivano da link casuali; 2.arrivano da segnalazione di altri siti/blog formativi; 3. arrivano per ricerca tematica; 4. arrivano per ricerca d’autore; 5. arrivano dalla piattaforma che include il Blog.</text:p>
          </table:table-cell>
          <table:table-cell table:style-name="Tabella1.A5" office:value-type="string">
            <text:p text:style-name="P6">Nel wiki didattico formativo, a seconda dello scopo, della configurazione associata e dei ruoli che rivestono, <text:s/>autori e/o fruitori <text:s/>dei contenuti, gli utenti possono sia appartenere ad una formazione istituzionalizzata o arrivare <text:s/>per diversi tipi di ricerca in rete o tramite invito specifico indirizzato inviato via email.</text:p>
            <text:p text:style-name="P6"/>
          </table:table-cell>
          <table:table-cell table:style-name="Tabella1.E5" office:value-type="string">
            <text:p text:style-name="P6">Gli utenti arrivano in un group Facebook perché: invitati; per ricerca tra i gruppi; attraverso la loro interfaccia home, nella quale compaiono post, gruppi degli amici; attraverso la bacheca degli amici, nella quale sono pubblicate le attività personali.</text:p>
          </table:table-cell>
        </table:table-row>
      </table:table>
      <text:p text:style-name="P1"/>
      <text:p text:style-name="P1"/>
      <text:p text:style-name="P1">FACEBOOK unisce alcune funzioni del Forum e del Blog ed estende la componente di interazion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.499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ifferenze tra un Forum un Blog e Faceboo</dc:title>
    <dc:description>Ticemed Maggio 2009</dc:description>
    <dc:subject>analisi</dc:subject>
    <meta:initial-creator>Laura Antichi Virginia Alberti</meta:initial-creator>
    <meta:creation-date>2009-05-26T22:52:00</meta:creation-date>
    <dc:creator>Laura</dc:creator>
    <dc:date>2009-05-26T22:52:00</dc:date>
    <meta:keyword>blog</meta:keyword>
    <meta:keyword>forum</meta:keyword>
    <meta:keyword>analisi_blog_forum</meta:keyword>
    <meta:keyword>facebook</meta:keyword>
    <meta:keyword>formazione</meta:keyword>
    <meta:keyword>didattica</meta:keyword>
    <meta:keyword>elearning</meta:keyword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72" meta:word-count="1530" meta:character-count="9715"/>
  </office:meta>
</office:document-meta>
</file>