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graphic-properties draw:stroke="solid" svg:stroke-width="0.026cm" svg:stroke-color="#8eb4e3" draw:stroke-linejoin="miter" draw:fill="none" draw:fill-color="#ffffff" draw:textarea-horizontal-align="justify" draw:textarea-vertical-align="top" draw:auto-grow-height="true" fo:padding-top="0.13cm" fo:padding-bottom="0.13cm" fo:padding-left="0.25cm" fo:padding-right="0.25cm" fo:wrap-option="wrap"/>
    </style:style>
    <style:style style:name="gr3" style:family="graphic">
      <style:graphic-properties draw:stroke="solid" svg:stroke-width="0.026cm" svg:stroke-color="#f2f2f2" draw:stroke-linejoin="miter" draw:fill="none" draw:fill-color="#ffffff" draw:textarea-horizontal-align="justify" draw:textarea-vertical-align="top" draw:auto-grow-height="true" fo:padding-top="0.13cm" fo:padding-bottom="0.13cm" fo:padding-left="0.25cm" fo:padding-right="0.25cm" fo:wrap-option="wrap"/>
    </style:style>
    <style:style style:name="gr4" style:family="graphic">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gr5" style:family="graphic">
      <style:graphic-properties draw:stroke="solid" svg:stroke-width="0.026cm" svg:stroke-color="#8eb4e3" draw:stroke-linejoin="miter" draw:fill="none" draw:fill-color="#ffffff" draw:textarea-horizontal-align="justify" draw:textarea-vertical-align="top" draw:auto-grow-height="false" fo:padding-top="0.13cm" fo:padding-bottom="0.13cm" fo:padding-left="0.25cm" fo:padding-right="0.25cm" fo:wrap-option="wrap"/>
    </style:style>
    <style:style style:name="gr6"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pr1" style:family="presentation" style:parent-style-name="Predefinito-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 style:family="presentation" style:parent-style-name="Predefinito-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Predefinito-notes">
      <style:graphic-properties draw:fill-color="#ffffff" fo:min-height="11.43cm"/>
    </style:style>
    <style:style style:name="pr4" style:family="presentation" style:parent-style-name="Predefinito-title">
      <style:graphic-properties draw:stroke="solid" svg:stroke-width="0.026cm" svg:stroke-color="#8eb4e3" svg:stroke-opacity="100%" draw:stroke-linejoin="miter"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5" style:family="presentation" style:parent-style-name="Predefinito-outline1">
      <style:graphic-properties draw:stroke="solid" svg:stroke-width="0.026cm" svg:stroke-color="#8eb4e3" svg:stroke-opacity="100%" draw:stroke-linejoin="miter" draw:fill="none" draw:fill-color="#ffffff" draw:textarea-horizontal-align="justify" draw:textarea-vertical-align="top" draw:auto-grow-height="true" draw:auto-grow-width="false" fo:min-height="4.549cm" fo:min-width="0cm" fo:padding-top="0.127cm" fo:padding-bottom="0.127cm" fo:padding-left="0.254cm" fo:padding-right="0.254cm" fo:wrap-option="wrap"/>
    </style:style>
    <style:style style:name="pr6" style:family="presentation" style:parent-style-name="Predefinito-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7" style:family="presentation" style:parent-style-name="Predefinito-outline1">
      <style:graphic-properties draw:stroke="solid" svg:stroke-width="0.026cm" svg:stroke-color="#8eb4e3" svg:stroke-opacity="100%" draw:stroke-linejoin="miter" draw:fill="none" draw:fill-color="#ffffff" draw:textarea-horizontal-align="justify" draw:textarea-vertical-align="top" draw:auto-grow-height="true" draw:auto-grow-width="false" fo:min-height="4.544cm" fo:min-width="0cm" fo:padding-top="0.127cm" fo:padding-bottom="0.127cm" fo:padding-left="0.254cm" fo:padding-right="0.254cm" fo:wrap-option="wrap"/>
    </style:style>
    <style:style style:name="P1" style:family="paragraph">
      <style:paragraph-properties fo:margin-left="0cm" fo:margin-right="0cm" fo:line-height="100%"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line-height="100%" fo:text-indent="0cm"/>
    </style:style>
    <style:style style:name="P4" style:family="paragraph">
      <style:paragraph-properties fo:margin-left="0cm" fo:margin-right="0cm" fo:text-indent="0cm"/>
    </style:style>
    <style:style style:name="P5" style:family="paragraph">
      <style:paragraph-properties fo:margin-left="0.952cm" fo:margin-right="0cm" fo:margin-top="0.176cm" fo:margin-bottom="0cm" fo:text-indent="-0.952cm"/>
    </style:style>
    <style:style style:name="P6" style:family="paragraph">
      <style:paragraph-properties fo:margin-left="0.952cm" fo:margin-right="0cm" fo:margin-top="0.388cm" fo:margin-bottom="0cm" fo:line-height="100%" fo:text-align="center" fo:text-indent="-0.952cm"/>
    </style:style>
    <style:style style:name="P7" style:family="paragraph">
      <style:paragraph-properties fo:margin-left="0cm" fo:margin-right="0cm" fo:text-align="center" fo:text-indent="0cm"/>
    </style:style>
    <style:style style:name="P8" style:family="paragraph">
      <style:paragraph-properties fo:margin-left="0cm" fo:margin-right="0cm" fo:line-height="100%" fo:text-align="center" fo:text-indent="0cm"/>
    </style:style>
    <style:style style:name="T1" style:family="text">
      <style:text-properties fo:color="#ffffff" fo:font-family="'Agency FB'" style:font-family-generic="swiss" style:font-pitch="variable" fo:language="it" fo:country="IT"/>
    </style:style>
    <style:style style:name="T2" style:family="text">
      <style:text-properties fo:color="#ffffff" fo:language="it" fo:country="IT"/>
    </style:style>
    <style:style style:name="T3" style:family="text">
      <style:text-properties fo:color="#ffffff" fo:font-size="24pt" fo:language="it" fo:country="IT" style:font-size-asian="24pt" style:font-size-complex="24pt"/>
    </style:style>
    <style:style style:name="T4" style:family="text">
      <style:text-properties fo:color="#ffffff" fo:font-size="24pt" fo:language="it" fo:country="IT" style:text-underline-style="solid" style:text-underline-width="auto" style:text-underline-color="font-color" style:font-size-asian="24pt" style:font-size-complex="24pt"/>
    </style:style>
    <style:style style:name="T5" style:family="text">
      <style:text-properties fo:color="#ffffff" fo:font-size="44pt" fo:language="it" fo:country="IT" style:font-size-asian="44pt" style:font-size-complex="44pt"/>
    </style:style>
    <style:style style:name="T6" style:family="text">
      <style:text-properties fo:color="#ffffff" fo:font-family="Candara" style:font-family-generic="swiss" style:font-pitch="variable" fo:font-size="20pt" fo:language="it" fo:country="IT" style:font-size-asian="20pt" style:font-size-complex="20pt"/>
    </style:style>
    <style:style style:name="T7" style:family="text">
      <style:text-properties fo:color="#ff0000" fo:font-family="'Matura MT Script Capitals'" style:font-family-generic="script" style:font-pitch="variable" fo:font-size="36pt" fo:language="it" fo:country="IT" style:font-size-asian="36pt" style:font-size-complex="36pt"/>
    </style:style>
    <style:style style:name="T8" style:family="text">
      <style:text-properties fo:color="#ffffff" fo:font-family="'Curlz MT'" style:font-family-generic="decorative" style:font-pitch="variable" fo:font-size="44pt" fo:language="it" fo:country="IT" style:font-size-asian="44pt" style:font-size-complex="44pt"/>
    </style:style>
    <style:style style:name="T9" style:family="text">
      <style:text-properties fo:color="#ffffff" fo:language="it" fo:country="IT" style:text-underline-style="solid" style:text-underline-width="auto" style:text-underline-color="font-color"/>
    </style:style>
    <style:style style:name="T10" style:family="text">
      <style:text-properties fo:color="#ffffff" fo:font-family="'Lucida Calligraphy'" style:font-family-generic="script" style:font-pitch="variable" fo:font-size="24pt" fo:language="it" fo:country="IT" style:font-size-asian="24pt" style:font-size-complex="24pt"/>
    </style:style>
    <style:style style:name="T11" style:family="text">
      <style:text-properties fo:color="#ffffff" fo:font-family="'Script MT Bold'" style:font-family-generic="script" style:font-pitch="variable" fo:font-size="36pt" fo:language="it" fo:country="IT" style:font-size-asian="36pt" style:font-size-complex="36pt"/>
    </style:style>
    <text:list-style style:name="L1">
      <text:list-level-style-number text:level="1" style:num-format="">
        <style:list-level-properties/>
        <style:text-properties fo:color="#ffffff" fo:font-size="100%"/>
      </text:list-level-style-number>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0000" fo:font-size="100%"/>
      </text:list-level-style-number>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Predefinito" presentation:use-date-time-name="dtd1">
        <draw:frame presentation:style-name="pr1" draw:text-style-name="P2" draw:layer="layout" svg:width="21.59cm" svg:height="4.084cm" svg:x="1.698cm" svg:y="5.723cm" presentation:class="title" presentation:user-transformed="true">
          <draw:text-box>
            <text:list text:style-name="L1">
              <text:list-header>
                <text:p text:style-name="P1"><text:span text:style-name="T1">Robert Merton</text:span></text:p>
              </text:list-header>
            </text:list>
          </draw:text-box>
        </draw:frame>
        <draw:frame presentation:style-name="pr2" draw:text-style-name="P2" draw:layer="layout" svg:width="17.78cm" svg:height="4.869cm" svg:x="3.81cm" svg:y="10.795cm">
          <draw:text-box>
            <text:list text:style-name="L2">
              <text:list-header>
                <text:p text:style-name="P3"><text:span text:style-name="T1">Teorici ed empiristi</text:span></text:p>
              </text:list-header>
            </text:list>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Predefinito" presentation:use-date-time-name="dtd1">
        <draw:frame presentation:style-name="pr4" draw:text-style-name="P2" draw:layer="layout" svg:width="22.86cm" svg:height="3.176cm" svg:x="1.098cm" svg:y="0.524cm" presentation:class="title" presentation:user-transformed="true">
          <draw:text-box>
            <text:list text:style-name="L3">
              <text:list-header>
                <text:p text:style-name="P4"><text:span text:style-name="T2">Robert Merton</text:span></text:p>
              </text:list-header>
            </text:list>
          </draw:text-box>
        </draw:frame>
        <draw:custom-shape draw:name="Rettangolo 3" draw:style-name="gr2" draw:text-style-name="P2" draw:layer="layout" svg:width="24.205cm" svg:height="6.357cm" svg:x="0.697cm" svg:y="7.325cm">
          <text:list text:style-name="L3">
            <text:list-header>
              <text:p text:style-name="P4"><text:span text:style-name="T3">Merton è stato uno dei più influenti esponenti della corrente teorica del funzionalismo (le cui origini risalgono al positivismo organicista di Comte e Spencer e a Durkheim). Il suo approccio alla sociologia viene per questo definito </text:span><text:span text:style-name="T4">neofunzionalismo</text:span><text:span text:style-name="T3">. Ha indirizzato l’indagine sociologica verso lo studio della comunicazione di massa e verso la sociologia della conoscenza e della scienza. </text:span></text:p>
            </text:list-header>
          </text:list>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Predefinito" presentation:use-date-time-name="dtd1">
        <draw:frame presentation:style-name="pr5" draw:text-style-name="P2" draw:layer="layout" svg:width="22.401cm" svg:height="4.803cm" svg:x="1.9cm" svg:y="12.524cm" presentation:class="outline" presentation:user-transformed="true">
          <draw:text-box>
            <text:list text:style-name="L4">
              <text:list-header>
                <text:p text:style-name="P5"><text:span text:style-name="T5"><text:s text:c="3"/></text:span><text:span text:style-name="T6">Secondo Merton, un limite grave dei primi funzionalisti consisteva nel fatto che essi tendevano a leggere troppa razionalità funzionale nelle pratiche sociali. </text:span></text:p>
              </text:list-header>
            </text:list>
          </draw:text-box>
        </draw:frame>
        <draw:custom-shape draw:name="Rettangolo 3" draw:style-name="gr3" draw:text-style-name="P2" draw:layer="layout" svg:width="22.198cm" svg:height="4.833cm" svg:x="1.901cm" svg:y="1.124cm">
          <text:list text:style-name="L3">
            <text:list-header>
              <text:p text:style-name="P4"><text:span text:style-name="T2">L’ottica funzionalista di Merton differisce significativamente da quella del suo maestro Parsons. Tale prudenza si concreta nella sua predilezione per le cosiddette "teorie a medio raggio" (in evidente contrasto con la "grande teoria" onnicomprensiva cui ambiva Parsons) che non si prefiggono di abbracciare la società nel suo complesso, ma non sono neppure semplici sequenze di ipotesi empiriche scollegate. </text:span></text:p>
            </text:list-header>
          </text:list>
          <draw:enhanced-geometry svg:viewBox="0 0 21600 21600" draw:type="rectangle" draw:enhanced-path="M 0 0 L 21600 0 21600 21600 0 21600 0 0 Z N"/>
        </draw:custom-shape>
        <draw:custom-shape draw:name="Freccia in giù 4" draw:style-name="gr4" draw:text-style-name="P2" draw:layer="layout" svg:width="2.403cm" svg:height="3.801cm" svg:x="11.298cm" svg:y="7.126cm">
          <text:list text:style-name="L3">
            <text:list-header>
              <text:p text:style-name="P7"><text:span text:style-name="T2"/></text:p>
            </text:list-header>
          </text:list>
          <draw:enhanced-geometry svg:viewBox="0 0 21600 21600" draw:text-areas="?f0 0 ?f2 ?f5" draw:type="down-arrow" draw:modifiers="1477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1" draw:master-page-name="Predefinito" presentation:use-date-time-name="dtd1">
        <draw:frame presentation:style-name="pr6" draw:text-style-name="P2" draw:layer="layout" svg:width="22.86cm" svg:height="3.303cm" svg:x="1.27cm" svg:y="0.699cm" presentation:class="title" presentation:user-transformed="true">
          <draw:text-box>
            <text:list text:style-name="L5">
              <text:list-header>
                <text:p text:style-name="P1"><text:span text:style-name="T7">Merton mette in luce due modi di fare sociologia</text:span></text:p>
              </text:list-header>
            </text:list>
          </draw:text-box>
        </draw:frame>
        <draw:frame presentation:style-name="pr7" draw:text-style-name="P2" draw:layer="layout" svg:width="8.801cm" svg:height="4.798cm" svg:x="15.698cm" svg:y="9.326cm" presentation:class="outline" presentation:user-transformed="true">
          <draw:text-box>
            <text:list text:style-name="L4">
              <text:list-header>
                <text:p text:style-name="P6"><text:span text:style-name="T8">empiristi</text:span></text:p>
              </text:list-header>
            </text:list>
          </draw:text-box>
        </draw:frame>
        <draw:custom-shape draw:name="Segnaposto contenuto 2" draw:style-name="gr5" draw:text-style-name="P2" draw:layer="layout" svg:width="8.797cm" svg:height="4.802cm" svg:x="1.901cm" svg:y="9.124cm">
          <text:list text:style-name="L6">
            <text:list-header>
              <text:p text:style-name="P6"><text:span text:style-name="T8"><text:s text:c="3"/></text:span><text:span text:style-name="T8">teorici</text:span></text:p>
            </text:list-header>
          </text:list>
          <draw:enhanced-geometry svg:viewBox="0 0 21600 21600" draw:type="mso-spt202" draw:enhanced-path="M 0 0 L 21600 0 21600 21600 0 21600 0 0 Z N"/>
        </draw:custom-shape>
        <draw:custom-shape draw:name="Freccia in giù 5" draw:style-name="gr4" draw:text-style-name="P2" draw:layer="layout" svg:width="1.698cm" svg:height="4.075cm" draw:transform="rotate (-0.404567320613396) translate (8.3cm 3.922cm)">
          <text:list text:style-name="L3">
            <text:list-header>
              <text:p text:style-name="P7"><text:span text:style-name="T2"/></text:p>
            </text:list-header>
          </text:list>
          <draw:enhanced-geometry svg:viewBox="0 0 21600 21600" draw:text-areas="?f0 0 ?f2 ?f5" draw:type="down-arrow" draw:modifiers="1710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reccia in giù 6" draw:style-name="gr4" draw:text-style-name="P2" draw:layer="layout" svg:width="1.742cm" svg:height="4.189cm" draw:transform="rotate (0.615577627178284) translate (15.302cm 4.931cm)">
          <text:list text:style-name="L3">
            <text:list-header>
              <text:p text:style-name="P7"><text:span text:style-name="T2"/></text:p>
            </text:list-header>
          </text:list>
          <draw:enhanced-geometry svg:viewBox="0 0 21600 21600" draw:text-areas="?f0 0 ?f2 ?f5" draw:type="down-arrow" draw:modifiers="17102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1" draw:master-page-name="Predefinito" presentation:use-date-time-name="dtd1">
        <draw:custom-shape draw:name="Rettangolo 3" draw:style-name="gr3" draw:text-style-name="P2" draw:layer="layout" svg:width="9.397cm" svg:height="7.119cm" svg:x="1.901cm" svg:y="0.926cm">
          <text:list text:style-name="L3">
            <text:list-header>
              <text:p text:style-name="P4"><text:span text:style-name="T2">I </text:span><text:span text:style-name="T9">teorici</text:span><text:span text:style-name="T2"> <text:s/>sono dei sociologi che cercano di generalizzare, di trovare un modo rapido di formulare leggi sociologiche. Il lavoro del sociologo va inteso più termini di ampiezza quanto in termini di dimostrabilità delle generalizzazioni.</text:span></text:p>
              <text:p text:style-name="P4"><text:span text:style-name="T2"/></text:p>
            </text:list-header>
          </text:list>
          <draw:enhanced-geometry svg:viewBox="0 0 21600 21600" draw:type="rectangle" draw:enhanced-path="M 0 0 L 21600 0 21600 21600 0 21600 0 0 Z N"/>
        </draw:custom-shape>
        <draw:custom-shape draw:name="Rettangolo 4" draw:style-name="gr3" draw:text-style-name="P2" draw:layer="layout" svg:width="9.799cm" svg:height="4.833cm" svg:x="14.102cm" svg:y="2.522cm">
          <text:list text:style-name="L3">
            <text:list-header>
              <text:p text:style-name="P4"><text:span text:style-name="T2">Gli </text:span><text:span text:style-name="T9">empiristi </text:span><text:span text:style-name="T2">sono dei sociologi che non inseguono troppo da vicino <text:s/>le implicazioni delle proprie ricerche ma si mantengono fiduciosi e sicuri che le cose <text:s/>stanno proprio come loro le hanno riportate.</text:span></text:p>
            </text:list-header>
          </text:list>
          <draw:enhanced-geometry svg:viewBox="0 0 21600 21600" draw:type="rectangle" draw:enhanced-path="M 0 0 L 21600 0 21600 21600 0 21600 0 0 Z N"/>
        </draw:custom-shape>
        <draw:custom-shape draw:name="Gallone 6" draw:style-name="gr4" draw:text-style-name="P2" draw:layer="layout" svg:width="2.399cm" svg:height="2.399cm" draw:transform="rotate (-1.57079632679579) translate (20.5cm 8.925cm)">
          <text:list text:style-name="">
            <text:list-header>
              <text:p text:style-name="P7"/>
            </text:list-header>
          </text:list>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Gallone 7" draw:style-name="gr4" draw:text-style-name="P2" draw:layer="layout" svg:width="2.399cm" svg:height="2.399cm" draw:transform="rotate (-1.57079632679579) translate (7.698cm 8.925cm)">
          <text:list text:style-name="">
            <text:list-header>
              <text:p text:style-name="P7"/>
            </text:list-header>
          </text:list>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Rettangolo 9" draw:style-name="gr3" draw:text-style-name="P2" draw:layer="layout" svg:width="9.798cm" svg:height="3.309cm" svg:x="1.901cm" svg:y="12.127cm">
          <text:list text:style-name="L3">
            <text:list-header>
              <text:p text:style-name="P4"><text:span text:style-name="T2">Il motto che distingue i teorici è:</text:span></text:p>
              <text:p text:style-name="P4"><text:span text:style-name="T2">“</text:span><text:span text:style-name="T2">Non sappiamo se sia vero quello che stiamo dicendo, però esso è importante.”</text:span></text:p>
            </text:list-header>
          </text:list>
          <draw:enhanced-geometry svg:viewBox="0 0 21600 21600" draw:type="rectangle" draw:enhanced-path="M 0 0 L 21600 0 21600 21600 0 21600 0 0 Z N"/>
        </draw:custom-shape>
        <draw:custom-shape draw:name="Rettangolo 10" draw:style-name="gr3" draw:text-style-name="P2" draw:layer="layout" svg:width="9.798cm" svg:height="3.309cm" svg:x="14.702cm" svg:y="12.127cm">
          <text:list text:style-name="L3">
            <text:list-header>
              <text:p text:style-name="P4"><text:span text:style-name="T2">Il motto degli empiristi è:</text:span></text:p>
              <text:p text:style-name="P4"><text:span text:style-name="T2">“</text:span><text:span text:style-name="T2">è dimostrabile che le cose stanno così, ma non siamo in grado di dimostrarne l’importanza.”</text:span></text:p>
            </text:list-header>
          </text:list>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1" draw:master-page-name="Predefinito" presentation:use-date-time-name="dtd1">
        <draw:custom-shape draw:name="Rettangolo 3" draw:style-name="gr3" draw:text-style-name="P2" draw:layer="layout" svg:width="22.198cm" svg:height="1.785cm" svg:x="1.901cm" svg:y="1.124cm">
          <text:list text:style-name="L3">
            <text:list-header>
              <text:p text:style-name="P7"><text:span text:style-name="T2">Non si sa il motivo secondo il quale i sociologi aderiscono all’auno piuttosto che all’altro schieramento.</text:span></text:p>
            </text:list-header>
          </text:list>
          <draw:enhanced-geometry svg:viewBox="0 0 21600 21600" draw:type="rectangle" draw:enhanced-path="M 0 0 L 21600 0 21600 21600 0 21600 0 0 Z N"/>
        </draw:custom-shape>
        <draw:custom-shape draw:name="Freccia circolare a destra 4" draw:style-name="gr4" draw:text-style-name="P2" draw:layer="layout" svg:width="2.033cm" svg:height="3.378cm" svg:x="5.3cm" svg:y="3.925cm">
          <text:list text:style-name="">
            <text:list-header>
              <text:p text:style-name="P7"/>
            </text:list-header>
          </text:list>
          <draw:enhanced-geometry svg:viewBox="0 0 21600 21600" draw:glue-points="0 ?f17 ?f2 ?f14 ?f22 ?f8 ?f2 ?f12 ?f22 ?f16" draw:text-areas="?f47 ?f45 ?f48 ?f46" draw:type="mso-spt102" draw:modifiers="15104 19976 16200" draw:enhanced-path="B 0 0 ?f23 ?f3 ?f22 0 0 ?f4 0 ?f15 ?f23 ?f1 0 ?f7 ?f2 ?f13 L ?f2 ?f14 ?f22 ?f8 ?f2 ?f12 W 0 0 ?f23 ?f3 ?f2 ?f11 ?f26 ?f17 0 ?f15 ?f23 ?f1 ?f26 ?f17 ?f22 ?f15 Z N B 0 0 ?f23 ?f3 0 ?f4 ?f26 ?f17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name="Rettangolo 5" draw:style-name="gr3" draw:text-style-name="P2" draw:layer="layout" svg:width="9.397cm" svg:height="5.595cm" svg:x="11.902cm" svg:y="5.724cm">
          <text:list text:style-name="L3">
            <text:list-header>
              <text:p text:style-name="P4"><text:span text:style-name="T2">Sappiamo che negli utlimi decenni teorici ed empiristi hanno imparato a lavorare insieme.</text:span></text:p>
              <text:p text:style-name="P4"><text:span text:style-name="T2">Ma ciò che è più importante è che lavorando insieme hanno </text:span><text:span text:style-name="T9">imparato a parlare l’uno con l’altro</text:span><text:span text:style-name="T2">.</text:span></text:p>
            </text:list-header>
          </text:list>
          <draw:enhanced-geometry svg:viewBox="0 0 21600 21600" draw:type="rectangle" draw:enhanced-path="M 0 0 L 21600 0 21600 21600 0 21600 0 0 Z N"/>
        </draw:custom-shape>
        <draw:custom-shape draw:name="Callout con frecce a sinistra/destra 9" draw:style-name="gr4" draw:text-style-name="P2" draw:layer="layout" svg:width="3.383cm" svg:height="3.51cm" draw:transform="rotate (1.5707963267946) translate (10.301cm 16.505cm)">
          <text:list text:style-name="L3">
            <text:list-header>
              <text:p text:style-name="P7"><text:span text:style-name="T2"/></text:p>
            </text:list-header>
          </text:list>
          <draw:enhanced-geometry svg:viewBox="0 0 21600 21600" draw:text-areas="?f0 0 ?f4 21600" draw:type="left-right-arrow-callout" draw:modifiers="5603 5605 5400 8202" draw:enhanced-path="M ?f0 0 L ?f4 0 ?f4 ?f3 ?f6 ?f3 ?f6 ?f1 21600 10800 ?f6 ?f5 ?f6 ?f7 ?f4 ?f7 ?f4 21600 ?f0 21600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0 top" draw:handle-range-x-minimum="$2" draw:handle-range-x-maximum="10800"/>
            <draw:handle draw:handle-position="$2 $3" draw:handle-range-x-minimum="0" draw:handle-range-x-maximum="$0" draw:handle-range-y-minimum="$1" draw:handle-range-y-maximum="10800"/>
            <draw:handle draw:handle-position="left $1" draw:handle-range-y-minimum="0" draw:handle-range-y-maximum="$3"/>
          </draw:enhanced-geometry>
        </draw:custom-shape>
        <presentation:notes draw:style-name="dp2">
          <draw:page-thumbnail draw:style-name="gr1"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1" draw:master-page-name="Predefinito" presentation:use-date-time-name="dtd1">
        <draw:custom-shape draw:name="Rettangolo 3" draw:style-name="gr3" draw:text-style-name="P2" draw:layer="layout" svg:width="22.203cm" svg:height="4.325cm" svg:x="1.698cm" svg:y="6.526cm">
          <text:list text:style-name="L7">
            <text:list-header>
              <text:p text:style-name="P8"><text:span text:style-name="T10">Tutto ciò ha portato alla consapevolezza che <text:s/>teoria e ricerca empirica dovrebbero essere interdipendenti, ma anche al risultato che di fatto esse lo sono.</text:span></text:p>
            </text:list-header>
          </text:list>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page8" draw:style-name="dp1" draw:master-page-name="Predefinito" presentation:use-date-time-name="dtd1">
        <draw:custom-shape draw:name="CasellaDiTesto 3" draw:style-name="gr6" draw:text-style-name="P2" draw:layer="layout" svg:width="9cm" svg:height="7.881cm" svg:x="7.501cm" svg:y="4.723cm">
          <text:list text:style-name="L8">
            <text:list-header>
              <text:p text:style-name="P8"><text:span text:style-name="T11">Lavoro svolto da </text:span></text:p>
              <text:p text:style-name="P8"><text:span text:style-name="T11">Federica Cristaudo</text:span></text:p>
              <text:p text:style-name="P8"><text:span text:style-name="T11">5^U Umanistico.</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17375e" draw:textarea-horizontal-align="center" draw:textarea-vertical-align="middle"/>
      <style:paragraph-properties fo:text-align="center"/>
    </style:style>
    <style:style style:name="Predefinito-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Predefinit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finito-notes" style:family="presentation">
      <style:graphic-properties draw:stroke="none" draw:fill="none">
        <text:list-style style:name="Predefinit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textarea-horizontal-align="justify" draw:textarea-vertical-align="top" fo:padding-top="0.13cm" fo:padding-bottom="0.13cm" fo:padding-left="0.25cm" fo:padding-right="0.25cm">
        <text:list-style style:name="Predefinit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graphic-properties>
        <text:list-style style:name="Predefinito-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finito-outline3" style:family="presentation" style:parent-style-name="Predefinito-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finito-outline4" style:family="presentation" style:parent-style-name="Predefinito-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5" style:family="presentation" style:parent-style-name="Predefinito-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6" style:family="presentation" style:parent-style-name="Predefinito-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7" style:family="presentation" style:parent-style-name="Predefinito-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8" style:family="presentation" style:parent-style-name="Predefinito-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9" style:family="presentation" style:parent-style-name="Predefinito-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subtitle" style:family="presentation">
      <style:graphic-properties draw:stroke="none" draw:fill="none" draw:textarea-vertical-align="middle">
        <text:list-style style:name="Predefinit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horizontal-align="justify" draw:textarea-vertical-align="middle" fo:padding-top="0.13cm" fo:padding-bottom="0.13cm" fo:padding-left="0.25cm" fo:padding-right="0.25cm">
        <text:list-style style:name="Predefinit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17375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Predefinito-backgroundobjects">
      <style:graphic-properties draw:stroke="none" draw:fill="none" draw:fill-color="#ffffff" draw:auto-grow-height="false" draw:auto-grow-width="false" fo:min-height="1.037cm" fo:min-width="0cm" fo:wrap-option="wrap"/>
    </style:style>
    <style:style style:name="Mpr2" style:family="presentation" style:parent-style-name="Predefinito-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it" fo:country="I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ero&gt;</text:page-number></text:p>
        </draw:text-box>
      </draw:frame>
    </style:handout-master>
    <style:master-page style:name="Predefinito" style:page-layout-name="PM1" draw:style-name="Mdp1">
      <draw:frame presentation:style-name="Predefinito-title" draw:layer="backgroundobjects" svg:width="22.86cm" svg:height="3.985cm" svg:x="1.27cm" svg:y="0.358cm" presentation:class="title" presentation:placeholder="true">
        <draw:text-box/>
      </draw:frame>
      <draw:frame presentation:style-name="Predefinito-outline1" draw:layer="backgroundobjects" svg:width="22.86cm" svg:height="12.573cm" svg:x="1.27cm" svg:y="4.445cm" presentation:class="outline" presentation:placeholder="true">
        <draw:text-box/>
      </draw:frame>
      <draw:frame presentation:style-name="Mpr1" draw:layer="backgroundobjects" svg:width="5.927cm" svg:height="1.036cm" svg:x="1.269cm" svg:y="17.647cm" presentation:class="date-time">
        <draw:text-box>
          <text:list text:style-name="ML1">
            <text:list-header>
              <text:p><text:span text:style-name="MT1"><presentation:date-time/></text:span></text:p>
            </text:list-header>
          </text:list>
        </draw:text-box>
      </draw:frame>
      <draw:frame presentation:style-name="Mpr2"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36cm" svg:x="18.202cm" svg:y="17.647cm" presentation:class="page-number">
        <draw:text-box>
          <text:list text:style-name="ML1">
            <text:list-header>
              <text:p><text:span text:style-name="MT1"><text:page-number>&lt;numero&gt;</text:page-number></text:span></text:p>
            </text:list-header>
          </text:list>
        </draw:text-box>
      </draw:frame>
      <presentation:notes style:page-layout-name="PM0">
        <draw:page-thumbnail presentation:style-name="Predefinito-title" draw:layer="backgroundobjects" svg:width="0cm" svg:height="0cm" svg:x="0cm" svg:y="1.93cm" presentation:class="page"/>
        <draw:frame presentation:style-name="Predefinito-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Robert Merton</dc:title>
    <meta:initial-creator>Federica</meta:initial-creator>
    <meta:creation-date>2010-12-23T11:31:25</meta:creation-date>
    <dc:creator>Laura</dc:creator>
    <dc:date>2011-01-04T01:18:55</dc:date>
    <meta:editing-cycles>15</meta:editing-cycles>
    <meta:editing-duration>PT02H08M53S</meta:editing-duration>
    <meta:document-statistic meta:object-count="57"/>
    <meta:generator>OpenOffice.org/3.2$Win32 OpenOffice.org_project/320m12$Build-9483</meta:generator>
  </office:meta>
</office:document-meta>
</file>